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41in"/>
    </style:style>
    <style:style style:name="TableColumn3" style:family="table-column">
      <style:table-column-properties style:column-width="1.2125in"/>
    </style:style>
    <style:style style:name="TableColumn4" style:family="table-column">
      <style:table-column-properties style:column-width="1.2125in"/>
    </style:style>
    <style:style style:name="TableColumn5" style:family="table-column">
      <style:table-column-properties style:column-width="1.2125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1.2125in"/>
    </style:style>
    <style:style style:name="Table1" style:family="table" style:master-page-name="MP0">
      <style:table-properties style:width="8.2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>
        <style:background-fill draw:fill="solid" draw:fill-color="#A4C2F4"/>
      </style:table-cell-properties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138in solid #000000" fo:background-color="#DD7E6B" style:writing-mode="lr-tb" style:vertical-align="middle" fo:padding-top="0.0694in" fo:padding-left="0.0694in" fo:padding-bottom="0.0694in" fo:padding-right="0.0694in">
        <style:background-fill draw:fill="solid" draw:fill-color="#DD7E6B"/>
      </style:table-cell-properties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138in solid #000000" fo:background-color="#B6D7A8" style:writing-mode="lr-tb" style:vertical-align="middle" fo:padding-top="0.0694in" fo:padding-left="0.0694in" fo:padding-bottom="0.0694in" fo:padding-right="0.0694in">
        <style:background-fill draw:fill="solid" draw:fill-color="#B6D7A8"/>
      </style:table-cell-properties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138in solid #000000" fo:background-color="#B4A7D6" style:writing-mode="lr-tb" style:vertical-align="middle" fo:padding-top="0.0694in" fo:padding-left="0.0694in" fo:padding-bottom="0.0694in" fo:padding-right="0.0694in">
        <style:background-fill draw:fill="solid" draw:fill-color="#B4A7D6"/>
      </style:table-cell-properties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138in solid #000000" fo:background-color="#EA9999" style:writing-mode="lr-tb" style:vertical-align="middle" fo:padding-top="0.0694in" fo:padding-left="0.0694in" fo:padding-bottom="0.0694in" fo:padding-right="0.0694in">
        <style:background-fill draw:fill="solid" draw:fill-color="#EA9999"/>
      </style:table-cell-properties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6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8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4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4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5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8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5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8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26" style:parent-style-name="Normal" style:family="paragraph">
      <style:paragraph-properties fo:margin-bottom="0in" fo:line-height="100%"/>
    </style:style>
    <style:style style:name="T32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56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9" style:parent-style-name="Normal" style:family="paragraph">
      <style:paragraph-properties fo:margin-bottom="0in" fo:line-height="100%"/>
    </style:style>
    <style:style style:name="T4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462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6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7" style:parent-style-name="Normal" style:family="paragraph">
      <style:paragraph-properties fo:margin-bottom="0in" fo:line-height="100%"/>
    </style:style>
    <style:style style:name="T48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00" style:parent-style-name="Normal" style:family="paragraph">
      <style:paragraph-properties fo:margin-bottom="0in" fo:line-height="100%"/>
    </style:style>
    <style:style style:name="T50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2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531" style:parent-style-name="Normal" style:family="paragraph">
      <style:paragraph-properties fo:margin-bottom="0in" fo:line-height="100%"/>
    </style:style>
    <style:style style:name="T53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34" style:parent-style-name="Normal" style:family="paragraph">
      <style:paragraph-properties fo:margin-bottom="0in" fo:line-height="100%"/>
    </style:style>
    <style:style style:name="T53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3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5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23631757"/><text:span text:style-name="T12">Week of:</text:span><text:span text:style-name="T13"> </text:span></text:p>
            <text:p text:style-name="P14"><text:span text:style-name="T15">*for additional curriculum information, please visit the district's pacing guide LINK</text:span></text:p>
          </table:table-cell>
          <table:table-cell table:style-name="TableCell16">
            <text:p text:style-name="P17"><text:span text:style-name="T18">Grade KK</text:span></text:p>
          </table:table-cell>
          <table:table-cell table:style-name="TableCell19">
            <text:p text:style-name="P20"><text:span text:style-name="T21">Grade 01</text:span></text:p>
          </table:table-cell>
          <table:table-cell table:style-name="TableCell22">
            <text:p text:style-name="P23"><text:span text:style-name="T24">Grade 02</text:span></text:p>
          </table:table-cell>
          <table:table-cell table:style-name="TableCell25">
            <text:p text:style-name="P26"><text:span text:style-name="T27">Grade 03</text:span></text:p>
          </table:table-cell>
          <table:table-cell table:style-name="TableCell28">
            <text:p text:style-name="P29"><text:span text:style-name="T30">Grade 04</text:span></text:p>
          </table:table-cell>
          <table:table-cell table:style-name="TableCell31">
            <text:p text:style-name="P32"><text:span text:style-name="T33">Grade 05</text:span></text:p>
          </table:table-cell>
        </table:table-row>
        <table:table-row table:style-name="TableRow34">
          <table:table-cell table:style-name="TableCell35">
            <text:p text:style-name="P36"><text:span text:style-name="T37">Monday</text:span></text:p>
          </table:table-cell>
          <table:table-cell table:style-name="TableCell38">
            <text:p text:style-name="P39"><text:span text:style-name="T40">Standard(s):</text:span><text:span text:style-name="T41"><text:s/>1-6</text:span></text:p>
            <text:p text:style-name="P42"><text:span text:style-name="T43">LT:</text:span><text:span text:style-name="T44"><text:s/></text:span><text:span text:style-name="T45">I can compete in a class-wide tag game in a safe and responsible manner.</text:span></text:p>
            <text:p text:style-name="P46"><text:span text:style-name="T47">SC:</text:span><text:span text:style-name="T48"><text:s/></text:span><text:span text:style-name="T49">I can listen to directions when they are given before our activity.</text:span></text:p>
            <text:p text:style-name="P50">I can understand the roles of Octopuses and fish in Octopus tag.<text:s/></text:p>
            <text:p text:style-name="P51">I can respect the rules of the game, myself, and others during class today.</text:p>
            <text:p text:style-name="P52">Lesson/Activity:</text:p>
            <text:p text:style-name="P53">Octopus Tag</text:p>
            <text:p text:style-name="P54"/>
          </table:table-cell>
          <table:table-cell table:style-name="TableCell55">
            <text:p text:style-name="P56"><text:span text:style-name="T57">Standard(s):</text:span><text:span text:style-name="T58"><text:s/>1-6</text:span></text:p>
            <text:p text:style-name="P59"><text:span text:style-name="T60">LT:</text:span><text:span text:style-name="T61"><text:s/></text:span><text:span text:style-name="T62">I can compete in a class-wide tag game in a safe and responsible manner.</text:span></text:p>
            <text:p text:style-name="P63"><text:span text:style-name="T64">SC:</text:span><text:span text:style-name="T65"><text:s/></text:span><text:span text:style-name="T66">I can listen to directions when they are given before our activity.</text:span></text:p>
            <text:p text:style-name="P67">I can understand the roles of Octopuses and fish in Octopus tag.<text:s/></text:p>
            <text:p text:style-name="P68">I can respect the rules of the game, myself, and others during class today.</text:p>
            <text:p text:style-name="P69">Lesson/Activity:</text:p>
            <text:p text:style-name="P70">Octopus Tag</text:p>
            <text:p text:style-name="P71"/>
          </table:table-cell>
          <table:table-cell table:style-name="TableCell72">
            <text:p text:style-name="P73"><text:span text:style-name="T74">Standard(s):</text:span><text:span text:style-name="T75"><text:s/>1-6</text:span></text:p>
            <text:p text:style-name="P76"><text:span text:style-name="T77">LT:</text:span><text:span text:style-name="T78"><text:s/></text:span><text:span text:style-name="T79">I can compete in a class-wide tag game in a safe and responsible manner.</text:span></text:p>
            <text:p text:style-name="P80"><text:span text:style-name="T81">SC:</text:span><text:span text:style-name="T82"><text:s/></text:span><text:span text:style-name="T83">I can listen to directions when they are given before our activity.</text:span></text:p>
            <text:p text:style-name="P84">I can understand the roles of Octopuses and fish in Octopus tag.<text:s/></text:p>
            <text:p text:style-name="P85">I can respect the rules of the game, myself, and others during class today.</text:p>
            <text:p text:style-name="P86">Lesson/Activity:</text:p>
            <text:p text:style-name="P87">Octopus Tag</text:p>
            <text:p text:style-name="P88"/>
          </table:table-cell>
          <table:table-cell table:style-name="TableCell89">
            <text:p text:style-name="P90"><text:span text:style-name="T91">Standard(s):</text:span><text:span text:style-name="T92"><text:s/>1-6</text:span></text:p>
            <text:p text:style-name="P93"><text:span text:style-name="T94">LT:</text:span><text:span text:style-name="T95"><text:s/></text:span><text:span text:style-name="T96">I can compete in a class-wide tag game in a safe and responsible manner.</text:span></text:p>
            <text:p text:style-name="P97"><text:span text:style-name="T98">SC:</text:span><text:span text:style-name="T99"><text:s/></text:span><text:span text:style-name="T100">I can listen to directions when they are given before our activity.</text:span></text:p>
            <text:p text:style-name="P101">I can understand the roles of Octopuses and fish in Octopus tag.<text:s/></text:p>
            <text:p text:style-name="P102">I can respect the rules of the game, myself, and others during class today.</text:p>
            <text:p text:style-name="P103">Lesson/Activity:</text:p>
            <text:p text:style-name="P104">Octopus Tag</text:p>
            <text:p text:style-name="P105"/>
          </table:table-cell>
          <table:table-cell table:style-name="TableCell106">
            <text:p text:style-name="P107"><text:span text:style-name="T108">Standard(s):</text:span><text:span text:style-name="T109"><text:s/>1-6</text:span></text:p>
            <text:p text:style-name="P110"><text:span text:style-name="T111">LT:</text:span><text:span text:style-name="T112"><text:s/></text:span><text:span text:style-name="T113">I can compete in a class-wide tag game in a safe and responsible manner.</text:span></text:p>
            <text:p text:style-name="P114"><text:span text:style-name="T115">SC:</text:span><text:span text:style-name="T116"><text:s/></text:span><text:span text:style-name="T117">I can listen to directions when they are given before our activity.</text:span></text:p>
            <text:p text:style-name="P118">I can understand the roles of Octopuses and fish in Octopus tag.<text:s/></text:p>
            <text:p text:style-name="P119">I can respect the rules of the game, myself, and others during class today.</text:p>
            <text:p text:style-name="P120">Lesson/Activity:</text:p>
            <text:p text:style-name="P121">Octopus Tag</text:p>
            <text:p text:style-name="P122"/>
          </table:table-cell>
          <table:table-cell table:style-name="TableCell123">
            <text:p text:style-name="P124"><text:span text:style-name="T125">Standard(s):</text:span><text:span text:style-name="T126"><text:s/>1-6</text:span></text:p>
            <text:p text:style-name="P127"><text:span text:style-name="T128">LT:</text:span><text:span text:style-name="T129"><text:s/></text:span><text:span text:style-name="T130">I can compete in a class-wide tag game in a safe and responsible manner.</text:span></text:p>
            <text:p text:style-name="P131"><text:span text:style-name="T132">SC:</text:span><text:span text:style-name="T133"><text:s/></text:span><text:span text:style-name="T134">I can listen to directions when they are given before our activity.</text:span></text:p>
            <text:p text:style-name="P135">I can understand the roles of Octopuses and fish in Octopus tag.<text:s/></text:p>
            <text:p text:style-name="P136">I can respect the rules of the game, myself, and others during class today.</text:p>
            <text:p text:style-name="P137">Lesson/Activity:</text:p>
            <text:p text:style-name="P138">Octopus Tag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uesday</text:span></text:p>
          </table:table-cell>
          <table:table-cell table:style-name="TableCell144">
            <text:p text:style-name="P145"><text:span text:style-name="T146">Standard(s):</text:span><text:span text:style-name="T147"><text:s/>1-6</text:span></text:p>
            <text:p text:style-name="P148"><text:span text:style-name="T149">LT:</text:span><text:span text:style-name="T150"><text:s/></text:span><text:span text:style-name="T151">I can compete in a class-wide tag game in a safe and responsible manner.</text:span></text:p>
            <text:p text:style-name="P152"><text:span text:style-name="T153">SC:</text:span><text:span text:style-name="T154"><text:s/></text:span><text:span text:style-name="T155">I can listen to directions when they are given before our activity.</text:span></text:p>
            <text:p text:style-name="P156">I can understand the roles of Octopuses and fish in Octopus tag.<text:s/></text:p>
            <text:soft-page-break/>
            <text:p text:style-name="P157">I can respect the rules of the game, myself, and others during class today.</text:p>
            <text:p text:style-name="P158">Lesson/Activity:</text:p>
            <text:p text:style-name="P159">Octopus Tag</text:p>
            <text:p text:style-name="P160"/>
          </table:table-cell>
          <table:table-cell table:style-name="TableCell161">
            <text:p text:style-name="P162"><text:span text:style-name="T163">Standard(s):</text:span><text:span text:style-name="T164"><text:s/>1-6</text:span></text:p>
            <text:p text:style-name="P165"><text:span text:style-name="T166">LT:</text:span><text:span text:style-name="T167"><text:s/></text:span><text:span text:style-name="T168">I can compete in a class-wide tag game in a safe and responsible manner.</text:span></text:p>
            <text:p text:style-name="P169"><text:span text:style-name="T170">SC:</text:span><text:span text:style-name="T171"><text:s/></text:span><text:span text:style-name="T172">I can listen to directions when they are given before our activity.</text:span></text:p>
            <text:p text:style-name="P173">I can understand the roles of Octopuses and fish in Octopus tag.<text:s/></text:p>
            <text:soft-page-break/>
            <text:p text:style-name="P174">I can respect the rules of the game, myself, and others during class today.</text:p>
            <text:p text:style-name="P175">Lesson/Activity:</text:p>
            <text:p text:style-name="P176">Octopus Tag</text:p>
            <text:p text:style-name="P177"/>
          </table:table-cell>
          <table:table-cell table:style-name="TableCell178">
            <text:p text:style-name="P179"><text:span text:style-name="T180">Standard(s):</text:span><text:span text:style-name="T181"><text:s/>1-6</text:span></text:p>
            <text:p text:style-name="P182"><text:span text:style-name="T183">LT:</text:span><text:span text:style-name="T184"><text:s/></text:span><text:span text:style-name="T185">I can compete in a class-wide tag game in a safe and responsible manner.</text:span></text:p>
            <text:p text:style-name="P186"><text:span text:style-name="T187">SC:</text:span><text:span text:style-name="T188"><text:s/></text:span><text:span text:style-name="T189">I can listen to directions when they are given before our activity.</text:span></text:p>
            <text:p text:style-name="P190">I can understand the roles of Octopuses and fish in Octopus tag.<text:s/></text:p>
            <text:soft-page-break/>
            <text:p text:style-name="P191">I can respect the rules of the game, myself, and others during class today.</text:p>
            <text:p text:style-name="P192">Lesson/Activity:</text:p>
            <text:p text:style-name="P193">Octopus Tag</text:p>
            <text:p text:style-name="P194"/>
          </table:table-cell>
          <table:table-cell table:style-name="TableCell195">
            <text:p text:style-name="P196"><text:span text:style-name="T197">Standard(s):</text:span><text:span text:style-name="T198"><text:s/>1-6</text:span></text:p>
            <text:p text:style-name="P199"><text:span text:style-name="T200">LT:</text:span><text:span text:style-name="T201"><text:s/></text:span><text:span text:style-name="T202">I can compete in a class-wide tag game in a safe and responsible manner.</text:span></text:p>
            <text:p text:style-name="P203"><text:span text:style-name="T204">SC:</text:span><text:span text:style-name="T205"><text:s/></text:span><text:span text:style-name="T206">I can listen to directions when they are given before our activity.</text:span></text:p>
            <text:p text:style-name="P207">I can understand the roles of Octopuses and fish in Octopus tag.<text:s/></text:p>
            <text:soft-page-break/>
            <text:p text:style-name="P208">I can respect the rules of the game, myself, and others during class today.</text:p>
            <text:p text:style-name="P209">Lesson/Activity:</text:p>
            <text:p text:style-name="P210">Octopus Tag</text:p>
            <text:p text:style-name="P211"/>
          </table:table-cell>
          <table:table-cell table:style-name="TableCell212">
            <text:p text:style-name="P213"><text:span text:style-name="T214">Standard(s):</text:span><text:span text:style-name="T215"><text:s/>1-6</text:span></text:p>
            <text:p text:style-name="P216"><text:span text:style-name="T217">LT:</text:span><text:span text:style-name="T218"><text:s/></text:span><text:span text:style-name="T219">I can compete in a class-wide tag game in a safe and responsible manner.</text:span></text:p>
            <text:p text:style-name="P220"><text:span text:style-name="T221">SC:</text:span><text:span text:style-name="T222"><text:s/></text:span><text:span text:style-name="T223">I can listen to directions when they are given before our activity.</text:span></text:p>
            <text:p text:style-name="P224">I can understand the roles of Octopuses and fish in Octopus tag.<text:s/></text:p>
            <text:soft-page-break/>
            <text:p text:style-name="P225">I can respect the rules of the game, myself, and others during class today.</text:p>
            <text:p text:style-name="P226">Lesson/Activity:</text:p>
            <text:p text:style-name="P227">Octopus Tag</text:p>
            <text:p text:style-name="P228"/>
          </table:table-cell>
          <table:table-cell table:style-name="TableCell229">
            <text:p text:style-name="P230"><text:span text:style-name="T231">Standard(s):</text:span><text:span text:style-name="T232"><text:s/>1-6</text:span></text:p>
            <text:p text:style-name="P233"><text:span text:style-name="T234">LT:</text:span><text:span text:style-name="T235"><text:s/></text:span><text:span text:style-name="T236">I can compete in a class-wide tag game in a safe and responsible manner.</text:span></text:p>
            <text:p text:style-name="P237"><text:span text:style-name="T238">SC:</text:span><text:span text:style-name="T239"><text:s/></text:span><text:span text:style-name="T240">I can listen to directions when they are given before our activity.</text:span></text:p>
            <text:p text:style-name="P241">I can understand the roles of Octopuses and fish in Octopus tag.<text:s/></text:p>
            <text:soft-page-break/>
            <text:p text:style-name="P242">I can respect the rules of the game, myself, and others during class today.</text:p>
            <text:p text:style-name="P243">Lesson/Activity:</text:p>
            <text:p text:style-name="P244">Octopus Tag</text:p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Wednesday</text:span></text:p>
          </table:table-cell>
          <table:table-cell table:style-name="TableCell250">
            <text:p text:style-name="P251"><text:span text:style-name="T252">Standard(s):</text:span><text:span text:style-name="T253"><text:s/>1-6</text:span></text:p>
            <text:p text:style-name="P254"><text:span text:style-name="T255">LT:</text:span><text:span text:style-name="T256"><text:s/></text:span><text:span text:style-name="T257">I can compete in a class-wide tag game in a safe and responsible manner.</text:span></text:p>
            <text:p text:style-name="P258"><text:span text:style-name="T259">SC:</text:span><text:span text:style-name="T260"><text:s/></text:span><text:span text:style-name="T261">I can listen to directions when they are given before our activity.</text:span></text:p>
            <text:p text:style-name="P262">I can understand the roles of Octopuses and fish in Octopus tag.<text:s/></text:p>
            <text:p text:style-name="P263">I can respect the rules of the game, myself, and others during class today.</text:p>
            <text:p text:style-name="P264">Lesson/Activity:</text:p>
            <text:p text:style-name="P265">Octopus Tag</text:p>
            <text:p text:style-name="P266"/>
          </table:table-cell>
          <table:table-cell table:style-name="TableCell267">
            <text:p text:style-name="P268"><text:span text:style-name="T269">Standard(s):</text:span><text:span text:style-name="T270"><text:s/>1-6</text:span></text:p>
            <text:p text:style-name="P271"><text:span text:style-name="T272">LT:</text:span><text:span text:style-name="T273"><text:s/></text:span><text:span text:style-name="T274">I can compete in a class-wide tag game in a safe and responsible manner.</text:span></text:p>
            <text:p text:style-name="P275"><text:span text:style-name="T276">SC:</text:span><text:span text:style-name="T277"><text:s/></text:span><text:span text:style-name="T278">I can listen to directions when they are given before our activity.</text:span></text:p>
            <text:p text:style-name="P279">I can understand the roles of Octopuses and fish in Octopus tag.<text:s/></text:p>
            <text:p text:style-name="P280">I can respect the rules of the game, myself, and others during class today.</text:p>
            <text:p text:style-name="P281">Lesson/Activity:</text:p>
            <text:p text:style-name="P282">Octopus Tag</text:p>
            <text:p text:style-name="P283"/>
          </table:table-cell>
          <table:table-cell table:style-name="TableCell284">
            <text:p text:style-name="P285"><text:span text:style-name="T286">Standard(s):</text:span><text:span text:style-name="T287"><text:s/>1-6</text:span></text:p>
            <text:p text:style-name="P288"><text:span text:style-name="T289">LT:</text:span><text:span text:style-name="T290"><text:s/></text:span><text:span text:style-name="T291">I can compete in a class-wide tag game in a safe and responsible manner.</text:span></text:p>
            <text:p text:style-name="P292"><text:span text:style-name="T293">SC:</text:span><text:span text:style-name="T294"><text:s/></text:span><text:span text:style-name="T295">I can listen to directions when they are given before our activity.</text:span></text:p>
            <text:p text:style-name="P296">I can understand the roles of Octopuses and fish in Octopus tag.<text:s/></text:p>
            <text:p text:style-name="P297">I can respect the rules of the game, myself, and others during class today.</text:p>
            <text:p text:style-name="P298">Lesson/Activity:</text:p>
            <text:p text:style-name="P299">Octopus Tag</text:p>
            <text:p text:style-name="P300"/>
          </table:table-cell>
          <table:table-cell table:style-name="TableCell301">
            <text:p text:style-name="P302"><text:span text:style-name="T303">Standard(s):</text:span><text:span text:style-name="T304"><text:s/>1-6</text:span></text:p>
            <text:p text:style-name="P305"><text:span text:style-name="T306">LT:</text:span><text:span text:style-name="T307"><text:s/></text:span><text:span text:style-name="T308">I can compete in a class-wide tag game in a safe and responsible manner.</text:span></text:p>
            <text:p text:style-name="P309"><text:span text:style-name="T310">SC:</text:span><text:span text:style-name="T311"><text:s/></text:span><text:span text:style-name="T312">I can listen to directions when they are given before our activity.</text:span></text:p>
            <text:p text:style-name="P313">I can understand the roles of Octopuses and fish in Octopus tag.<text:s/></text:p>
            <text:p text:style-name="P314">I can respect the rules of the game, myself, and others during class today.</text:p>
            <text:p text:style-name="P315">Lesson/Activity:</text:p>
            <text:p text:style-name="P316">Octopus Tag</text:p>
            <text:p text:style-name="P317"/>
          </table:table-cell>
          <table:table-cell table:style-name="TableCell318">
            <text:p text:style-name="P319"><text:span text:style-name="T320">Standard(s):</text:span><text:span text:style-name="T321"><text:s/>1-6</text:span></text:p>
            <text:p text:style-name="P322"><text:span text:style-name="T323">LT:</text:span><text:span text:style-name="T324"><text:s/></text:span><text:span text:style-name="T325">I can compete in a class-wide tag game in a safe and responsible manner.</text:span></text:p>
            <text:p text:style-name="P326"><text:span text:style-name="T327">SC:</text:span><text:span text:style-name="T328"><text:s/></text:span><text:span text:style-name="T329">I can listen to directions when they are given before our activity.</text:span></text:p>
            <text:p text:style-name="P330">I can understand the roles of Octopuses and fish in Octopus tag.<text:s/></text:p>
            <text:p text:style-name="P331">I can respect the rules of the game, myself, and others during class today.</text:p>
            <text:p text:style-name="P332">Lesson/Activity:</text:p>
            <text:p text:style-name="P333">Octopus Tag</text:p>
            <text:p text:style-name="P334"/>
          </table:table-cell>
          <table:table-cell table:style-name="TableCell335">
            <text:p text:style-name="P336"><text:span text:style-name="T337">Standard(s):</text:span><text:span text:style-name="T338"><text:s/>1-6</text:span></text:p>
            <text:p text:style-name="P339"><text:span text:style-name="T340">LT:</text:span><text:span text:style-name="T341"><text:s/></text:span><text:span text:style-name="T342">I can compete in a class-wide tag game in a safe and responsible manner.</text:span></text:p>
            <text:p text:style-name="P343"><text:span text:style-name="T344">SC:</text:span><text:span text:style-name="T345"><text:s/></text:span><text:span text:style-name="T346">I can listen to directions when they are given before our activity.</text:span></text:p>
            <text:p text:style-name="P347">I can understand the roles of Octopuses and fish in Octopus tag.<text:s/></text:p>
            <text:p text:style-name="P348">I can respect the rules of the game, myself, and others during class today.</text:p>
            <text:p text:style-name="P349">Lesson/Activity:</text:p>
            <text:p text:style-name="P350">Octopus Tag</text:p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Thursday</text:span></text:p>
          </table:table-cell>
          <table:table-cell table:style-name="TableCell356">
            <text:p text:style-name="P357"><text:span text:style-name="T358">Standard(s):</text:span><text:span text:style-name="T359"><text:s/>1-6</text:span></text:p>
            <text:p text:style-name="P360"><text:span text:style-name="T361">LT:</text:span><text:span text:style-name="T362"><text:s/></text:span><text:span text:style-name="T363">I can compete in a class-wide tag game in a safe and responsible manner.</text:span></text:p>
            <text:p text:style-name="P364"><text:span text:style-name="T365">SC:</text:span><text:span text:style-name="T366"><text:s/></text:span><text:span text:style-name="T367">I can listen to directions when they are given before our activity.</text:span></text:p>
            <text:p text:style-name="P368">I can understand the roles of Octopuses and fish in Octopus tag.<text:s/></text:p>
            <text:soft-page-break/>
            <text:p text:style-name="P369">I can respect the rules of the game, myself, and others during class today.</text:p>
            <text:p text:style-name="P370">Lesson/Activity:</text:p>
            <text:p text:style-name="P371">Octopus Tag</text:p>
            <text:p text:style-name="P372"/>
          </table:table-cell>
          <table:table-cell table:style-name="TableCell373">
            <text:p text:style-name="P374"><text:span text:style-name="T375">Standard(s):</text:span><text:span text:style-name="T376"><text:s/>1-6</text:span></text:p>
            <text:p text:style-name="P377"><text:span text:style-name="T378">LT:</text:span><text:span text:style-name="T379"><text:s/></text:span><text:span text:style-name="T380">I can compete in a class-wide tag game in a safe and responsible manner.</text:span></text:p>
            <text:p text:style-name="P381"><text:span text:style-name="T382">SC:</text:span><text:span text:style-name="T383"><text:s/></text:span><text:span text:style-name="T384">I can listen to directions when they are given before our activity.</text:span></text:p>
            <text:p text:style-name="P385">I can understand the roles of Octopuses and fish in Octopus tag.<text:s/></text:p>
            <text:soft-page-break/>
            <text:p text:style-name="P386">I can respect the rules of the game, myself, and others during class today.</text:p>
            <text:p text:style-name="P387">Lesson/Activity:</text:p>
            <text:p text:style-name="P388">Octopus Tag</text:p>
            <text:p text:style-name="P389"/>
          </table:table-cell>
          <table:table-cell table:style-name="TableCell390">
            <text:p text:style-name="P391"><text:span text:style-name="T392">Standard(s):</text:span><text:span text:style-name="T393"><text:s/>1-6</text:span></text:p>
            <text:p text:style-name="P394"><text:span text:style-name="T395">LT:</text:span><text:span text:style-name="T396"><text:s/></text:span><text:span text:style-name="T397">I can compete in a class-wide tag game in a safe and responsible manner.</text:span></text:p>
            <text:p text:style-name="P398"><text:span text:style-name="T399">SC:</text:span><text:span text:style-name="T400"><text:s/></text:span><text:span text:style-name="T401">I can listen to directions when they are given before our activity.</text:span></text:p>
            <text:p text:style-name="P402">I can understand the roles of Octopuses and fish in Octopus tag.<text:s/></text:p>
            <text:soft-page-break/>
            <text:p text:style-name="P403">I can respect the rules of the game, myself, and others during class today.</text:p>
            <text:p text:style-name="P404">Lesson/Activity:</text:p>
            <text:p text:style-name="P405">Octopus Tag</text:p>
            <text:p text:style-name="P406"/>
          </table:table-cell>
          <table:table-cell table:style-name="TableCell407">
            <text:p text:style-name="P408"><text:span text:style-name="T409">Standard(s):</text:span><text:span text:style-name="T410"><text:s/>1-6</text:span></text:p>
            <text:p text:style-name="P411"><text:span text:style-name="T412">LT:</text:span><text:span text:style-name="T413"><text:s/></text:span><text:span text:style-name="T414">I can compete in a class-wide tag game in a safe and responsible manner.</text:span></text:p>
            <text:p text:style-name="P415"><text:span text:style-name="T416">SC:</text:span><text:span text:style-name="T417"><text:s/></text:span><text:span text:style-name="T418">I can listen to directions when they are given before our activity.</text:span></text:p>
            <text:p text:style-name="P419">I can understand the roles of Octopuses and fish in Octopus tag.<text:s/></text:p>
            <text:soft-page-break/>
            <text:p text:style-name="P420">I can respect the rules of the game, myself, and others during class today.</text:p>
            <text:p text:style-name="P421">Lesson/Activity:</text:p>
            <text:p text:style-name="P422">Octopus Tag</text:p>
            <text:p text:style-name="P423"/>
          </table:table-cell>
          <table:table-cell table:style-name="TableCell424">
            <text:p text:style-name="P425"><text:span text:style-name="T426">Standard(s):</text:span><text:span text:style-name="T427"><text:s/>1-6</text:span></text:p>
            <text:p text:style-name="P428"><text:span text:style-name="T429">LT:</text:span><text:span text:style-name="T430"><text:s/></text:span><text:span text:style-name="T431">I can compete in a class-wide tag game in a safe and responsible manner.</text:span></text:p>
            <text:p text:style-name="P432"><text:span text:style-name="T433">SC:</text:span><text:span text:style-name="T434"><text:s/></text:span><text:span text:style-name="T435">I can listen to directions when they are given before our activity.</text:span></text:p>
            <text:p text:style-name="P436">I can understand the roles of Octopuses and fish in Octopus tag.<text:s/></text:p>
            <text:soft-page-break/>
            <text:p text:style-name="P437">I can respect the rules of the game, myself, and others during class today.</text:p>
            <text:p text:style-name="P438">Lesson/Activity:</text:p>
            <text:p text:style-name="P439">Octopus Tag</text:p>
            <text:p text:style-name="P440"/>
          </table:table-cell>
          <table:table-cell table:style-name="TableCell441">
            <text:p text:style-name="P442"><text:span text:style-name="T443">Standard(s):</text:span><text:span text:style-name="T444"><text:s/>1-6</text:span></text:p>
            <text:p text:style-name="P445"><text:span text:style-name="T446">LT:</text:span><text:span text:style-name="T447"><text:s/></text:span><text:span text:style-name="T448">I can compete in a class-wide tag game in a safe and responsible manner.</text:span></text:p>
            <text:p text:style-name="P449"><text:span text:style-name="T450">SC:</text:span><text:span text:style-name="T451"><text:s/></text:span><text:span text:style-name="T452">I can listen to directions when they are given before our activity.</text:span></text:p>
            <text:p text:style-name="P453">I can understand the roles of Octopuses and fish in Octopus tag.<text:s/></text:p>
            <text:soft-page-break/>
            <text:p text:style-name="P454">I can respect the rules of the game, myself, and others during class today.</text:p>
            <text:p text:style-name="P455">Lesson/Activity:</text:p>
            <text:p text:style-name="P456">Octopus Tag</text:p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Friday</text:span></text:p>
          </table:table-cell>
          <table:table-cell table:style-name="TableCell462">
            <text:p text:style-name="P463"><text:span text:style-name="T464">Standard(s):</text:span><text:span text:style-name="T465"><text:s/>1-6</text:span></text:p>
            <text:p text:style-name="P466"><text:span text:style-name="T467">LT:</text:span><text:span text:style-name="T468"><text:s/></text:span><text:span text:style-name="T469">I can compete in a class-wide tag game in a safe and responsible manner.</text:span></text:p>
            <text:p text:style-name="P470"><text:span text:style-name="T471">SC:</text:span><text:span text:style-name="T472"><text:s/></text:span><text:span text:style-name="T473">I can listen to directions when they are given before our activity.</text:span></text:p>
            <text:p text:style-name="P474">I can understand the roles of Octopuses and fish in Octopus tag.<text:s/></text:p>
            <text:p text:style-name="P475">I can respect the rules of the game, myself, and others during class today.</text:p>
            <text:p text:style-name="P476">Lesson/Activity:</text:p>
            <text:p text:style-name="P477">Octopus Tag</text:p>
            <text:p text:style-name="P478"/>
          </table:table-cell>
          <table:table-cell table:style-name="TableCell479">
            <text:p text:style-name="P480"><text:span text:style-name="T481">Standard(s):</text:span><text:span text:style-name="T482"><text:s/>1-6</text:span></text:p>
            <text:p text:style-name="P483"><text:span text:style-name="T484">LT:</text:span><text:span text:style-name="T485"><text:s/></text:span><text:span text:style-name="T486">I can compete in a class-wide tag game in a safe and responsible manner.</text:span></text:p>
            <text:p text:style-name="P487"><text:span text:style-name="T488">SC:</text:span><text:span text:style-name="T489"><text:s/></text:span><text:span text:style-name="T490">I can listen to directions when they are given before our activity.</text:span></text:p>
            <text:p text:style-name="P491">I can understand the roles of Octopuses and fish in Octopus tag.<text:s/></text:p>
            <text:p text:style-name="P492">I can respect the rules of the game, myself, and others during class today.</text:p>
            <text:p text:style-name="P493">Lesson/Activity:</text:p>
            <text:p text:style-name="P494">Octopus Tag</text:p>
            <text:p text:style-name="P495"/>
          </table:table-cell>
          <table:table-cell table:style-name="TableCell496">
            <text:p text:style-name="P497"><text:span text:style-name="T498">Standard(s):</text:span><text:span text:style-name="T499"><text:s/>1-6</text:span></text:p>
            <text:p text:style-name="P500"><text:span text:style-name="T501">LT:</text:span><text:span text:style-name="T502"><text:s/></text:span><text:span text:style-name="T503">I can compete in a class-wide tag game in a safe and responsible manner.</text:span></text:p>
            <text:p text:style-name="P504"><text:span text:style-name="T505">SC:</text:span><text:span text:style-name="T506"><text:s/></text:span><text:span text:style-name="T507">I can listen to directions when they are given before our activity.</text:span></text:p>
            <text:p text:style-name="P508">I can understand the roles of Octopuses and fish in Octopus tag.<text:s/></text:p>
            <text:p text:style-name="P509">I can respect the rules of the game, myself, and others during class today.</text:p>
            <text:p text:style-name="P510">Lesson/Activity:</text:p>
            <text:p text:style-name="P511">Octopus Tag</text:p>
            <text:p text:style-name="P512"/>
          </table:table-cell>
          <table:table-cell table:style-name="TableCell513">
            <text:p text:style-name="P514"><text:span text:style-name="T515">Standard(s):</text:span><text:span text:style-name="T516"><text:s/>1-6</text:span></text:p>
            <text:p text:style-name="P517"><text:span text:style-name="T518">LT:</text:span><text:span text:style-name="T519"><text:s/></text:span><text:span text:style-name="T520">I can compete in a class-wide tag game in a safe and responsible manner.</text:span></text:p>
            <text:p text:style-name="P521"><text:span text:style-name="T522">SC:</text:span><text:span text:style-name="T523"><text:s/></text:span><text:span text:style-name="T524">I can listen to directions when they are given before our activity.</text:span></text:p>
            <text:p text:style-name="P525">I can understand the roles of Octopuses and fish in Octopus tag.<text:s/></text:p>
            <text:p text:style-name="P526">I can respect the rules of the game, myself, and others during class today.</text:p>
            <text:p text:style-name="P527">Lesson/Activity:</text:p>
            <text:p text:style-name="P528">Octopus Tag</text:p>
            <text:p text:style-name="P529"/>
          </table:table-cell>
          <table:table-cell table:style-name="TableCell530">
            <text:p text:style-name="P531"><text:span text:style-name="T532">Standard(s):</text:span><text:span text:style-name="T533"><text:s/>1-6</text:span></text:p>
            <text:p text:style-name="P534"><text:span text:style-name="T535">LT:</text:span><text:span text:style-name="T536"><text:s/></text:span><text:span text:style-name="T537">I can compete in a class-wide tag game in a safe and responsible manner.</text:span></text:p>
            <text:p text:style-name="P538"><text:span text:style-name="T539">SC:</text:span><text:span text:style-name="T540"><text:s/></text:span><text:span text:style-name="T541">I can listen to directions when they are given before our activity.</text:span></text:p>
            <text:p text:style-name="P542">I can understand the roles of Octopuses and fish in Octopus tag.<text:s/></text:p>
            <text:p text:style-name="P543">I can respect the rules of the game, myself, and others during class today.</text:p>
            <text:p text:style-name="P544">Lesson/Activity:</text:p>
            <text:p text:style-name="P545">Octopus Tag</text:p>
            <text:p text:style-name="P546"/>
          </table:table-cell>
          <table:table-cell table:style-name="TableCell547">
            <text:p text:style-name="P548"><text:span text:style-name="T549">Standard(s):</text:span><text:span text:style-name="T550"><text:s/>1-6</text:span></text:p>
            <text:p text:style-name="P551"><text:span text:style-name="T552">LT:</text:span><text:span text:style-name="T553"><text:s/></text:span><text:span text:style-name="T554">I can compete in a class-wide tag game in a safe and responsible manner.</text:span></text:p>
            <text:p text:style-name="P555"><text:span text:style-name="T556">SC:</text:span><text:span text:style-name="T557"><text:s/></text:span><text:span text:style-name="T558">I can listen to directions when they are given before our activity.</text:span></text:p>
            <text:p text:style-name="P559">I can understand the roles of Octopuses and fish in Octopus tag.<text:s/></text:p>
            <text:p text:style-name="P560">I can respect the rules of the game, myself, and others during class today.</text:p>
            <text:p text:style-name="P561">Lesson/Activity:</text:p>
            <text:p text:style-name="P562">Octopus Tag</text:p>
            <text:p text:style-name="P563"/>
          </table:table-cell>
        </table:table-row>
      </table:table>
      <text:p text:style-name="Normal"><text:bookmark-end text:name="_Hlk12363175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ob Wright</meta:initial-creator>
    <dc:creator>Jacob Wright</dc:creator>
    <meta:creation-date>2025-04-22T15:12:00Z</meta:creation-date>
    <dc:date>2025-04-22T15:12:00Z</dc:date>
    <meta:template xlink:href="Normal.dotm" xlink:type="simple"/>
    <meta:editing-cycles>1</meta:editing-cycles>
    <meta:editing-duration>PT0S</meta:editing-duration>
    <meta:document-statistic meta:page-count="3" meta:paragraph-count="20" meta:word-count="1543" meta:character-count="10319" meta:row-count="73" meta:non-whitespace-character-count="8796"/>
  </office:meta>
</office:document-meta>
</file>